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font-weight="bold" style:font-weight-asian="bold" style:font-weight-complex="bold" fo:color="#000000" style:language-asian="it" style:country-asian="IT"/>
    </style:style>
    <style:style style:name="P3" style:parent-style-name="Standard" style:family="paragraph">
      <style:paragraph-properties fo:text-align="justify"/>
      <style:text-properties style:font-name="Arial" fo:color="#000000" fo:font-size="14pt" style:font-size-asian="14pt" style:font-size-complex="14pt" style:language-asian="it" style:country-asian="IT"/>
    </style:style>
    <style:style style:name="P4" style:parent-style-name="Standard" style:family="paragraph">
      <style:paragraph-properties fo:text-align="end"/>
      <style:text-properties style:font-name="Arial" fo:color="#000000" fo:font-size="10pt" style:font-size-asian="10pt" style:font-size-complex="10pt" style:language-asian="it" style:country-asian="IT"/>
    </style:style>
    <style:style style:name="P5" style:parent-style-name="Standard" style:family="paragraph">
      <style:paragraph-properties fo:text-align="end"/>
      <style:text-properties style:font-name="Arial" fo:color="#000000" fo:font-size="10pt" style:font-size-asian="10pt" style:font-size-complex="10pt" style:language-asian="it" style:country-asian="IT"/>
    </style:style>
    <style:style style:name="P6" style:parent-style-name="Standard" style:family="paragraph">
      <style:paragraph-properties fo:text-align="end"/>
      <style:text-properties style:font-name="Arial" fo:color="#000000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center"/>
      <style:text-properties style:font-name="Arial" fo:color="#000000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Arial" style:font-name-asian="Times New Roman" style:font-name-complex="Arial" fo:color="#000000" fo:font-size="10pt" style:font-size-asian="10pt" style:font-size-complex="10pt" style:language-asian="it" style:country-asian="IT"/>
    </style:style>
    <style:style style:name="T10" style:parent-style-name="Car.predefinitoparagraf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4" style:parent-style-name="Standard" style:family="paragraph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9" style:parent-style-name="Standard" style:family="paragraph">
      <style:paragraph-properties fo:text-align="justify" fo:margin-top="0.0833in" fo:margin-bottom="0.0833in" fo:line-height="115%"/>
    </style:style>
    <style:style style:name="T20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 style:language-asian="ar" style:country-asian="SA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language-asian="ar" style:country-asian="SA"/>
    </style:style>
    <style:style style:name="P25" style:parent-style-name="Standard" style:family="paragraph">
      <style:paragraph-properties fo:text-align="center" fo:margin-top="0.0833in" fo:margin-bottom="0.0833in" fo:line-height="115%" fo:margin-left="0.1972in" fo:text-indent="-0.1972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7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28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29" style:parent-style-name="Paragrafoelenco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P30" style:parent-style-name="Paragrafoelenco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2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P33" style:parent-style-name="Paragrafoelenco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5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P36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38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39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41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2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44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5" style:parent-style-name="Standard" style:family="paragraph">
      <style:paragraph-properties fo:text-align="justify" fo:margin-top="0.0833in" fo:margin-bottom="0.0833in" fo:line-height="115%" fo:margin-left="0.2958in">
        <style:tab-stops>
          <style:tab-stop style:type="left" style:position="-0.0458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8" style:parent-style-name="Standard" style:family="paragraph">
      <style:paragraph-properties fo:text-align="center" fo:margin-top="0.0833in" fo:margin-bottom="0.0833in" fo:line-height="115%" fo:margin-left="0.1972in" fo:text-indent="-0.1972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text-autospace="none" fo:text-align="justify" fo:margin-top="0.0013in" fo:line-height="150%">
        <style:tab-stops>
          <style:tab-stop style:type="left" style:position="0.6368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5" style:parent-style-name="Normale" style:family="paragraph">
      <style:paragraph-properties style:text-autospace="none" fo:text-align="justify" style:vertical-align="auto" fo:margin-top="0.0013in" fo:line-height="150%" fo:margin-left="0in" fo:text-indent="0.037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6" style:parent-style-name="Normale" style:family="paragraph">
      <style:paragraph-properties style:text-autospace="none" fo:text-align="justify" style:vertical-align="auto" fo:margin-top="0.0013in" fo:line-height="150%" fo:margin-left="0in" fo:text-indent="0.037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7" style:parent-style-name="Normale" style:family="paragraph">
      <style:paragraph-properties style:text-autospace="none" fo:text-align="justify" style:vertical-align="auto" fo:margin-top="0.0013in" fo:line-height="150%" fo:margin-left="0in" fo:text-indent="0.037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58" style:parent-style-name="Normale" style:family="paragraph">
      <style:paragraph-properties style:text-autospace="none" fo:text-align="justify" style:vertical-align="auto" fo:margin-top="0.0013in" fo:line-height="150%" fo:margin-left="0in" fo:text-indent="0.0375in">
        <style:tab-stops/>
      </style:paragraph-properties>
      <style:text-properties fo:hyphenate="true"/>
    </style:style>
    <style:style style:name="T59" style:parent-style-name="Car.predefinitoparagraf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833in" fo:margin-bottom="0.0833in" fo:line-height="115%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63" style:parent-style-name="Standard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64" style:parent-style-name="Paragrafoelenco" style:family="paragraph">
      <style:paragraph-properties fo:margin-top="0.0833in" fo:margin-bottom="0.0833in" fo:line-height="150%"/>
    </style:style>
    <style:style style:name="T65" style:parent-style-name="Car.predefinitoparagrafo" style:family="text">
      <style:text-properties style:font-name="Arial" style:font-name-asian="Calibri" style:font-name-complex="Arial" fo:font-size="10pt" style:font-size-asian="10pt" style:font-size-complex="10pt"/>
    </style:style>
    <style:style style:name="P66" style:parent-style-name="Paragrafoelenco" style:family="paragraph">
      <style:paragraph-properties fo:margin-top="0.0833in" fo:margin-bottom="0.0833in" fo:line-height="150%" fo:margin-left="0in">
        <style:tab-stops/>
      </style:paragraph-properties>
    </style:style>
    <style:style style:name="T67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9" style:parent-style-name="Standard" style:family="paragraph">
      <style:paragraph-properties fo:text-align="end" fo:line-height="150%" fo:margin-left="0.25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text-align="center" fo:margin-top="0.0833in" fo:margin-bottom="0.0833in" fo:line-height="115%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72" style:parent-style-name="Paragrafoelenco" style:family="paragraph">
      <style:paragraph-properties fo:text-align="justify" fo:margin-top="0.0833in" fo:margin-bottom="0.0833in" fo:line-height="115%" fo:margin-left="0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3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Paragrafoelenco" style:family="paragraph">
      <style:paragraph-properties fo:text-align="justify" fo:margin-top="0.0833in" fo:margin-bottom="0.0833in" fo:line-height="115%" fo:margin-left="0in">
        <style:tab-stops>
          <style:tab-stop style:type="left" style:position="0in"/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82" style:parent-style-name="Standard" style:family="paragraph">
      <style:paragraph-properties fo:line-height="150%"/>
    </style:style>
    <style:style style:name="T83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5" style:parent-style-name="Standard" style:family="paragraph">
      <style:paragraph-properties fo:text-align="end" fo:line-height="150%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90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color="#000000" fo:font-size="8pt" style:font-size-asian="8pt" style:font-size-complex="8pt"/>
    </style:style>
    <style:style style:name="P95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150%"/>
    </style:style>
    <style:style style:name="T9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style:font-weight-complex="bold" fo:font-size="8pt" style:font-size-asian="8pt" style:font-size-complex="8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style:font-weight-complex="bold" fo:font-size="8pt" style:font-size-asian="8pt" style:font-size-complex="8pt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7" style:parent-style-name="Collegamentoipertestual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3"><text:s/></text:p>
      <text:p text:style-name="P4">Al Responsabile dell’Area Servizi alla Persona</text:p>
      <text:p text:style-name="P5">del Comune di OLIENA</text:p>
      <text:p text:style-name="P6"/>
      <text:p text:style-name="P7"/>
      <text:p text:style-name="P8"><text:span text:style-name="T9">Oggetto:<text:s/></text:span><text:span text:style-name="T10">istanza di ammissione<text:s/></text:span><text:span text:style-name="T11">al percorso formativo nell’ambito<text:s/></text:span><text:span text:style-name="T12">della valorizzazione sostenibile del territorio di Oliena, delle tradizioni e della promozione prodotti enogastronomici nell’ambito del<text:s/></text:span><text:span text:style-name="T13"><text:s/>progetto “UN SENTIERO PER TUTTI”:</text:span></text:p>
      <text:p text:style-name="P14"/>
      <text:p text:style-name="P15"><text:span text:style-name="T16">Il/La Sottoscritto/a <text:s/></text:span><text:span text:style-name="T17">____________________________ _______________________________ Codice Fiscale____________________________ Data di nascita _________________ Comune di nascita_______________________________________Prov. di nascita_____ Indirizzo di residenza______________________________ Comune_________________ Prov. ____ CAP ______ Telefono ____________________ Cellulare ________________ Indirizzo e-mail ______________________________ PEC ________________________</text:span></text:p>
      <text:p text:style-name="P18">CHIEDE</text:p>
      <text:p text:style-name="P19"><text:span text:style-name="T20"><text:s/>di essere ammess_ ad un<text:s/></text:span><text:span text:style-name="T21">percorso formativo nell’ambito del progetto</text:span><text:span text:style-name="T22"><text:s/>“</text:span><text:span text:style-name="T23">UN SENTIERO PER TUTTI</text:span><text:span text:style-name="T24">”</text:span></text:p>
      <text:p text:style-name="P25"><text:span text:style-name="T26">A TAL FINE<text:s/></text:span></text:p>
      <text:p text:style-name="P27">consapevole che le dichiarazioni mendaci, la falsità negli atti e l’uso di atti falsi sono puniti ai sensi del codice penale e delle leggi speciali vigenti e consapevole di quanto disposto dall’art. 77 del medesimo d.p.r. 445/2000 in merito alla decadenza dei benefici</text:p>
      <text:p text:style-name="P28">DICHIARA<text:s/></text:p>
      <text:list text:style-name="LFO16" text:continue-numbering="true">
        <text:list-item>
          <text:p text:style-name="P29">Di avere letto e di accettare integralmente l’avviso relativo alla selezione dei candidati al percorso formativo in oggetto;</text:p>
        </text:list-item>
        <text:list-item>
          <text:p text:style-name="P30"><text:span text:style-name="T31">Di essere</text:span><text:span text:style-name="T32"><text:s/>in possesso della cittadinanza italiana o di uno degli stati membri dell’Unione Europea;</text:span></text:p>
        </text:list-item>
        <text:list-item>
          <text:p text:style-name="P33"><text:span text:style-name="T34">ovvero</text:span><text:span text:style-name="T35"><text:s/>di essere cittadino di uno Stato dell’Unione Europea o di una nazione extraeuropea ______________________________________ (in quest’ultimo caso, i candidati devono dimostrare di essere in possesso di regolare permesso di soggiorno) ed in quanto tale di godere dei diritti civili e politici nello Stato di appartenenza e di avere adeguata conoscenza della lingua italiana;</text:span></text:p>
        </text:list-item>
        <text:list-item>
          <text:p text:style-name="P36"><text:span text:style-name="T37">Di non avere<text:s/></text:span><text:span text:style-name="T38"><text:s/>procedimenti penali in corso;</text:span></text:p>
        </text:list-item>
        <text:list-item>
          <text:p text:style-name="P39"><text:span text:style-name="T40">Di avere</text:span><text:span text:style-name="T41"><text:s/>procedimenti penali in corso (indicare precisamente i procedimenti in corso):________________________________________________________________;</text:span></text:p>
        </text:list-item>
        <text:list-item>
          <text:p text:style-name="P42"><text:span text:style-name="T43">Di possedere<text:s/></text:span><text:span text:style-name="T44">idoneità psicofisica a svolgere le mansioni previste dal servizio;</text:span></text:p>
        </text:list-item>
        <text:list-item>
          <text:p text:style-name="P45"><text:span text:style-name="T46">Di possedere<text:s/></text:span><text:span text:style-name="T47">le certificazioni richieste dalla normativa vigente in materia di prevenzione e contenimento dell’epidemia da SARS COV-2.</text:span></text:p>
        </text:list-item>
      </text:list>
      <text:p text:style-name="P48"><text:span text:style-name="T49">DICHIARA INOLTRE DI ESSERE CONSAPEVOLE</text:span></text:p>
      <text:p text:style-name="P50"><text:span text:style-name="T51"><text:s/>che a parità di condizioni<text:s/></text:span><text:span text:style-name="T52">avrà<text:s/></text:span><text:span text:style-name="T53">priorità di accesso</text:span><text:span text:style-name="T54"><text:s/>il candidato:</text:span></text:p>
      <text:list text:style-name="LFO17" text:continue-numbering="true">
        <text:list-item>
          <text:p text:style-name="P55">residente ad Oliena;<text:s/></text:p>
        </text:list-item>
        <text:list-item>
          <text:p text:style-name="P56">con titolo di studio superiore;<text:s/></text:p>
        </text:list-item>
        <text:list-item>
          <text:p text:style-name="P57">con attestazioni di percorsi formativi negli ambiti della promozione del turismo, della produzione e del commercio di prodotti enogastronomici;<text:s/></text:p>
        </text:list-item>
        <text:list-item>
          <text:p text:style-name="P58"><text:span text:style-name="T59">con pregresse esperienze nel settore del turismo, della produzione e del commercio di prodotti enogastronomici;</text:span></text:p>
        </text:list-item>
      </text:list>
      <text:p text:style-name="P60"><text:span text:style-name="T61">ALLEGA</text:span><text:span text:style-name="T62">:</text:span></text:p>
      <text:list text:style-name="LFO18" text:continue-numbering="true">
        <text:list-item>
          <text:p text:style-name="P63"><text:bookmark-start text:name="_Hlk115769451"/>curriculum vitae;</text:p>
        </text:list-item>
        <text:list-item>
          <text:p text:style-name="P64"><text:span text:style-name="T65">Copia del documento di identità del richiedente in corso di validità.</text:span><text:bookmark-end text:name="_Hlk115769451"/></text:p>
        </text:list-item>
      </text:list>
      <text:p text:style-name="P66"><text:span text:style-name="T67">Data _____________________ <text:s text:c="85"/></text:span><text:span text:style-name="T68">Firma<text:s/></text:span></text:p>
      <text:p text:style-name="P69"><text:span text:style-name="T70">________________</text:span></text:p>
      <text:p text:style-name="P71">DICHIARA<text:s/></text:p>
      <text:p text:style-name="P72"><text:span text:style-name="T73">Di<text:s/></text:span><text:span text:style-name="T74">autorizzare il trattamento dei dati personali ai sensi<text:s/></text:span><text:span text:style-name="T75">dell’art. 13 Regolamento (UE) 2016/679 (RGDP)<text:s/></text:span><text:span text:style-name="T76">secondo l’informativa riportata sul presente modulo</text:span><text:span text:style-name="T77">;</text:span></text:p>
      <text:p text:style-name="P78">che la presente dichiarazione, non necessita dell’autentificazione della firma e sostituisce a tutti gli effetti le normali certificazioni richieste o destinate ad una Pubblica Amministrazione, nonché gestori di pubblici servizi e ai privati che vi consentono (Art. 46 D.P.R. del 28/12/00 n.455)</text:p>
      <text:p text:style-name="P79"><text:span text:style-name="T80">Dichiaro di aver ricevuto tutte le informazioni di cui all’art. 13 RGDP in relazione ai dati contenuti nell’allegata modulistica.</text:span></text:p>
      <text:p text:style-name="P81">L’interessato al trattamento dei dati</text:p>
      <text:p text:style-name="P82"><text:span text:style-name="T83">Data _____________________ <text:s text:c="85"/></text:span><text:span text:style-name="T84">Firma<text:s/></text:span></text:p>
      <text:p text:style-name="P85"><text:span text:style-name="T86">________________</text:span></text:p>
      <text:p text:style-name="P87">Informativa effettuata ai sensi dell’art. 13 Regolamento (UE) 2016/679 (RGDP)</text:p>
      <text:p text:style-name="P88"><text:span text:style-name="T89">Il Comune di Oliena, con sede in Oliena, <text:s/>Via V. Emanuele 4, email: info@comune.oliena.nu.it, pec: protocollo@pec.comune.oliena.nu.it, tel: 0784/280200, nella sua qualità di<text:s/></text:span><text:span text:style-name="T90">Titolare del trattamento dei dati</text:span><text:span text:style-name="T91">, tratterà i dati personali conferiti con la presente modulistica, sia su supporto cartaceo sia con modalità informatiche e telematiche,<text:s/></text:span><text:span text:style-name="T92">esclusivamente al fine di espletare le attività di erogazione dei servizi richiesti, nell’esecuzione dei compiti di interesse pubblico o comunque connessi all’esercizio dei pubblici poteri propri dell’Ente</text:span><text:span text:style-name="T93">, <text:s/>nel rispetto dei principi di cui al Regolamento UE 2016/679.</text:span></text:p>
      <text:p text:style-name="P94">La informiamo che il trattamento dei Suoi dati personali avverrà secondo modalità idonee a garantire sicurezza e riservatezza e sarà effettuato utilizzando supporti cartacei, informatici e/o telematici per lo svolgimento delle attività dell’Amministrazione.</text:p>
      <text:p text:style-name="P95">Il trattamento dei dati è improntato ai principi di liceità, correttezza e trasparenza e, in conformità al principio di cd “minimizzazione dei dati”, i dati richiesti sono adeguati, pertinenti e limitati rispetto alle finalità per le quali sono trattati.</text:p>
      <text:p text:style-name="P96">In particolare, i dati sono raccolti e registrati unicamente per gli scopi sopraindicati e saranno tutelate la Sua dignità e la Sua riservatezza.</text:p>
      <text:p text:style-name="P97">Il conferimento dei dati di cui alla presente modulistica è obbligatorio ed il loro mancato inserimento comporterà l’applicazione delle disposizioni sanzionatorie espressamente previste dalla vigente normativa.</text:p>
      <text:p text:style-name="P98"><text:span text:style-name="T99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Gli stessi dati potranno formare oggetto di istanza di accesso documentale ai sensi e nei limiti di cui agli artt. 22 e ss. L. 241/90, ovvero potranno formare oggetto di richiesta di accesso</text:span><text:span text:style-name="T100"><text:s/>civico “generalizzato”, ai sensi dall’art. 5, comma 2, e dall’art. 5 bis, D. Lgs. 33/2013.</text:span><text:span text:style-name="T101">I dati conferiti, saranno trattati dall’Amministrazione per il periodo necessario allo svolgimento dell’attività amministrativa correlata e conservati in conformità alle norme sulla conservazione della documentazione amministrativa.</text:span></text:p>
      <text:p text:style-name="P102">I dati saranno trattati esclusivamente dal personale, da collaboratori dell’Ente ovvero da soggetti esterni espressamente nominati come Responsabili del trattamento dal Titolare.</text:p>
      <text:p text:style-name="P103">Al di fuori delle ipotesi sopra richiamate, i dati non saranno comunicati a terzi né diffusi.</text:p>
      <text:p text:style-name="P104"><text:span text:style-name="T105">Gli interessati hanno il diritto di chiedere al Titolare del trattamento l’accesso ai dati personali e la rettifica o la cancellazione degli stessi o la limitazione del trattamento che li riguarda o di opporsi al trattamento, ai sensi degli artt. 15 e ss. RGDP.Apposita istanza è presentata al Responsabile della Protezione dei dati dell’Ente (ex art. 38, paragrafo 4, RGDP), individuato nella<text:s/></text:span><text:span text:style-name="T106">DIGITALPA SRL, P. IVA 03553050927, con sede a Cagliari in via Tommaso D’Aquino, 09134, Cagliari, Tel. 0703495386, e mail<text:s/></text:span><text:a xlink:href="mailto:amministrazione@digitalpa.it" office:target-frame-name="_top" xlink:show="replace"><text:span text:style-name="T107">amministrazione@digitalpa.it</text:span></text:a><text:span text:style-name="T10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04%"/>
      <style:text-properties style:font-name-asian="Cambria Math" style:font-name-complex="Times New Roman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asian="Times New Roman" style:font-name-complex="Comic Sans M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fo:font-weight="bold" style:font-weight-asian="bold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Times New Roman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asian="Times New Roman" style:font-name-complex="Aria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asian="Times New Roman" style:font-name-complex="Comic Sans MS" fo:font-weight="bold" style:font-weight-asian="bold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asian="Times New Roman" style:font-name-complex="Times New Roman"/>
    </style:style>
    <style:style style:name="ListLabel38" style:display-name="ListLabel 38" style:family="text">
      <style:text-properties style:font-name-asian="Times New Roman" style:font-name-complex="Times New Roman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fo:font-weight="bold" style:font-weight-asian="bold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style:font-name-asian="Times New Roman" style:font-name-complex="Arial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 style:language-asian="it" style:country-asian="I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3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Comic Sans MS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Arial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Arial"/>
    </style: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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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Comic Sans MS" fo:font-weight="bold" style:font-weight-asian="bold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style:style style:name="WW_CharLFO14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Arial" style:font-name-asian="Times New Roman" style:font-name-complex="Arial" fo:font-weight="bold" style:font-weight-asian="bold" fo:color="#000000"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</office:automatic-styles>
  <office:master-styles>
    <style:master-page style:name="MP0" style:page-layout-name="PL0">
      <style:header>
        <text:p text:style-name="P2">TERMINE PERENTORIO SCADENZA:<text:s/>21.11.22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teNatalina</meta:initial-creator>
    <dc:creator>CatteNatalina</dc:creator>
    <meta:creation-date>2022-10-18T08:00:00Z</meta:creation-date>
    <dc:date>2022-11-08T12:10:00Z</dc:date>
    <meta:print-date>2020-06-17T09:55:00Z</meta:print-date>
    <meta:template xlink:href="Normal" xlink:type="simple"/>
    <meta:editing-cycles>3</meta:editing-cycles>
    <meta:editing-duration>PT180S</meta:editing-duration>
    <meta:user-defined meta:name="AppVersion">16.0000</meta:user-defined>
    <meta:document-statistic meta:page-count="2" meta:paragraph-count="13" meta:word-count="1041" meta:character-count="6967" meta:row-count="49" meta:non-whitespace-character-count="5939"/>
  </office:meta>
</office:document-meta>
</file>