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color="#000000" style:language-asian="it" style:country-asian="IT"/>
    </style:style>
    <style:style style:name="P3" style:parent-style-name="Standard" style:family="paragraph">
      <style:paragraph-properties fo:text-align="justify"/>
      <style:text-properties style:font-name="Arial" fo:color="#000000" fo:font-size="14pt" style:font-size-asian="14pt" style:font-size-complex="14pt" style:language-asian="it" style:country-asian="IT"/>
    </style:style>
    <style:style style:name="P4" style:parent-style-name="Standard" style:family="paragraph">
      <style:paragraph-properties fo:text-align="end"/>
      <style:text-properties style:font-name="Arial" fo:color="#000000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end"/>
      <style:text-properties style:font-name="Arial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end"/>
      <style:text-properties style:font-name="Arial" fo:color="#000000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/>
      <style:text-properties style:font-name="Arial" fo:color="#000000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4" style:parent-style-name="Standard" style:family="paragraph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9" style:parent-style-name="Standard" style:family="paragraph">
      <style:paragraph-properties fo:text-align="justify" fo:margin-top="0.0833in" fo:margin-bottom="0.0833in" fo:line-height="115%"/>
    </style:style>
    <style:style style:name="T20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27" style:parent-style-name="Standard" style:family="paragraph">
      <style:paragraph-properties fo:text-align="center" fo:margin-top="0.0833in" fo:margin-bottom="0.0833in" fo:line-height="115%" fo:margin-left="0.1972in" fo:text-indent="-0.1972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9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30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1" style:parent-style-name="Paragrafoelenco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32" style:parent-style-name="Paragrafoelenco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style:language-asian="it" style:country-asian="IT"/>
    </style:style>
    <style:style style:name="P35" style:parent-style-name="Paragrafoelenco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style:language-asian="it" style:country-asian="IT"/>
    </style:style>
    <style:style style:name="P42" style:parent-style-name="Standard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45" style:parent-style-name="Standard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48" style:parent-style-name="Standard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51" style:parent-style-name="Standard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54" style:parent-style-name="Standard" style:family="paragraph">
      <style:paragraph-properties fo:text-align="center" fo:margin-top="0.0833in" fo:margin-bottom="0.0833in" fo:line-height="115%" fo:margin-left="0.1972in" fo:text-indent="-0.1972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style:text-autospace="none" fo:text-align="justify" fo:margin-top="0.0013in" fo:line-height="150%">
        <style:tab-stops>
          <style:tab-stop style:type="left" style:position="0.6368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 style:vertical-align="auto" fo:margin-top="0.0013in" fo:line-height="150%" fo:margin-left="0in" fo:text-indent="0.037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62" style:parent-style-name="Normale" style:family="paragraph">
      <style:paragraph-properties style:text-autospace="none" fo:text-align="justify" style:vertical-align="auto" fo:margin-top="0.0013in" fo:line-height="150%" fo:margin-left="0in" fo:text-indent="0.037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63" style:parent-style-name="Normale" style:family="paragraph">
      <style:paragraph-properties style:text-autospace="none" fo:text-align="justify" style:vertical-align="auto" fo:margin-top="0.0013in" fo:line-height="150%" fo:margin-left="0in" fo:text-indent="0.037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64" style:parent-style-name="Normale" style:family="paragraph">
      <style:paragraph-properties style:text-autospace="none" fo:text-align="justify" style:vertical-align="auto" fo:margin-top="0.0013in" fo:line-height="150%" fo:margin-left="0in" fo:text-indent="0.0375in">
        <style:tab-stops/>
      </style:paragraph-properties>
      <style:text-properties fo:hyphenate="true"/>
    </style:style>
    <style:style style:name="T65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top="0.0833in" fo:margin-bottom="0.0833in" fo:line-height="115%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69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70" style:parent-style-name="Paragrafoelenco" style:family="paragraph">
      <style:paragraph-properties fo:margin-top="0.0833in" fo:margin-bottom="0.0833in" fo:line-height="150%"/>
    </style:style>
    <style:style style:name="T71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P73" style:parent-style-name="Paragrafoelenco" style:family="paragraph">
      <style:paragraph-properties fo:margin-top="0.0833in" fo:margin-bottom="0.0833in" fo:line-height="150%" fo:margin-left="0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text-align="end" fo:line-height="150%" fo:margin-left="0.25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8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9" style:parent-style-name="Paragrafoelenco" style:family="paragraph">
      <style:paragraph-properties fo:text-align="justify" fo:margin-top="0.0833in" fo:margin-bottom="0.0833in" fo:line-height="11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style:language-asian="it" style:country-asian="IT"/>
    </style:style>
    <style:style style:name="T8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8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Paragrafoelenco" style:family="paragraph">
      <style:paragraph-properties fo:text-align="justify" fo:margin-top="0.0833in" fo:margin-bottom="0.0833in" fo:line-height="115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89" style:parent-style-name="Standard" style:family="paragraph">
      <style:paragraph-properties fo:line-height="150%"/>
    </style:style>
    <style:style style:name="T90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fo:text-align="end" fo:line-height="150%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50%"/>
    </style:style>
    <style:style style:name="T9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color="#000000" fo:font-size="8pt" style:font-size-asian="8pt" style:font-size-complex="8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 style:font-weight-complex="bold" fo:font-size="8pt" style:font-size-asian="8pt" style:font-size-complex="8pt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style:font-weight-complex="bold" fo:font-size="8pt" style:font-size-asian="8pt" style:font-size-complex="8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4" style:parent-style-name="Collegamentoipertestual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3"><text:s/></text:p>
      <text:p text:style-name="P4">Al Responsabile dell’Area Servizi alla Persona</text:p>
      <text:p text:style-name="P5">del<text:s/>Comune di OLIENA</text:p>
      <text:p text:style-name="P6"/>
      <text:p text:style-name="P7"/>
      <text:p text:style-name="P8"><text:span text:style-name="T9">Oggetto:<text:s/></text:span><text:span text:style-name="T10">istanza di ammissione<text:s/></text:span><text:span text:style-name="T11">al percorso formativo nell’ambito<text:s/></text:span><text:span text:style-name="T12">della valorizzazione sostenibile del territorio di Oliena, delle tradizioni e della promozione prodotti enogastronomici nell’ambito del<text:s/></text:span><text:span text:style-name="T13"><text:s/>progetto “UN SENTIERO PER TUTTI”:</text:span></text:p>
      <text:p text:style-name="P14"/>
      <text:p text:style-name="P15"><text:span text:style-name="T16">Il/La Sottoscritto/a <text:s/></text:span><text:span text:style-name="T17">____________________________ _______________________________ Codice Fiscale____________________________ Data di nascita _________________ Comune di nascita_______________________________________Prov. di nascita_____ Indirizzo di residenza______________________________ Comune_________________ Prov. ____ CAP ______ Telefono ____________________ Cellulare ________________ Indirizzo e-mail ______________________________ PEC ________________________</text:span></text:p>
      <text:p text:style-name="P18">CHIEDE</text:p>
      <text:p text:style-name="P19"><text:span text:style-name="T20"><text:s/>di essere ammess</text:span><text:span text:style-name="T21">_</text:span><text:span text:style-name="T22"><text:s/>ad un<text:s/></text:span><text:span text:style-name="T23">percorso formativo nell’ambito del progetto</text:span><text:span text:style-name="T24"><text:s/>“</text:span><text:span text:style-name="T25">UN SENTIERO PER TUTTI</text:span><text:span text:style-name="T26">”</text:span></text:p>
      <text:p text:style-name="P27"><text:span text:style-name="T28">A TAL FINE<text:s/></text:span></text:p>
      <text:p text:style-name="P29">consapevole che le dichiarazioni mendaci, la falsità negli atti e l’uso di atti falsi sono puniti ai sensi del codice penale e delle leggi speciali vigenti e consapevole di quanto disposto dall’art. 77 del medesimo d.p.r. 445/2000 in merito alla decadenza dei benefici</text:p>
      <text:p text:style-name="P30">DICHIARA<text:s/></text:p>
      <text:list text:style-name="LFO20" text:continue-numbering="true">
        <text:list-item>
          <text:p text:style-name="P31">Di avere letto e di accettare integralmente l’avviso relativo alla selezione<text:s/>dei candidati<text:s/>al percorso formativo in oggetto;</text:p>
        </text:list-item>
        <text:list-item>
          <text:p text:style-name="P32"><text:span text:style-name="T33">Di essere</text:span><text:span text:style-name="T34"><text:s/>in possesso della cittadinanza italiana o di uno degli stati membri dell’Unione Europea;</text:span></text:p>
        </text:list-item>
        <text:list-item>
          <text:p text:style-name="P35"><text:span text:style-name="T36">ovvero</text:span><text:span text:style-name="T37"><text:s/>di essere cittadino di uno Stato dell’Unione Europea o di una nazione extraeuropea ______________________________________ (in quest’ultimo caso,<text:s/></text:span><text:span text:style-name="T38">i</text:span><text:span text:style-name="T39"><text:s/>candidat</text:span><text:span text:style-name="T40">i</text:span><text:span text:style-name="T41"><text:s/>devono dimostrare di essere in possesso di regolare permesso di soggiorno) ed in quanto tale di godere dei diritti civili e politici nello Stato di appartenenza e di avere adeguata conoscenza della lingua italiana;</text:span></text:p>
        </text:list-item>
        <text:list-item>
          <text:p text:style-name="P42"><text:span text:style-name="T43">Di non avere<text:s/></text:span><text:span text:style-name="T44"><text:s/>procedimenti penali in corso;</text:span></text:p>
        </text:list-item>
        <text:list-item>
          <text:p text:style-name="P45"><text:span text:style-name="T46">Di avere</text:span><text:span text:style-name="T47"><text:s/>procedimenti penali in corso (indicare precisamente i procedimenti in corso):________________________________________________________________;</text:span></text:p>
        </text:list-item>
        <text:list-item>
          <text:p text:style-name="P48"><text:span text:style-name="T49">Di possedere<text:s/></text:span><text:span text:style-name="T50">idoneità psicofisica a svolgere le mansioni previste dal servizio;</text:span></text:p>
        </text:list-item>
        <text:list-item>
          <text:p text:style-name="P51"><text:span text:style-name="T52">Di possedere<text:s/></text:span><text:span text:style-name="T53">le certificazioni richieste dalla normativa vigente in materia di prevenzione e contenimento dell’epidemia da SARS COV-2.</text:span></text:p>
        </text:list-item>
      </text:list>
      <text:p text:style-name="P54"><text:span text:style-name="T55">DICHIARA INOLTRE DI ESSERE CONSAPEVOLE</text:span></text:p>
      <text:p text:style-name="P56"><text:span text:style-name="T57"><text:s/>che a parità di condizioni<text:s/></text:span><text:span text:style-name="T58">avrà<text:s/></text:span><text:span text:style-name="T59">priorità di accesso</text:span><text:span text:style-name="T60"><text:s/>il candidato:</text:span></text:p>
      <text:list text:style-name="LFO18" text:continue-numbering="true">
        <text:list-item>
          <text:p text:style-name="P61">residente ad Oliena;<text:s/></text:p>
        </text:list-item>
        <text:list-item>
          <text:p text:style-name="P62">con titolo di studio superiore;<text:s/></text:p>
        </text:list-item>
        <text:list-item>
          <text:p text:style-name="P63">con attestazioni di percorsi formativi negli ambiti della promozione del turismo, della produzione e del commercio di prodotti enogastronomici;<text:s/></text:p>
        </text:list-item>
        <text:list-item>
          <text:p text:style-name="P64"><text:span text:style-name="T65">con pregresse esperienze nel settore del turismo, della produzione e del commercio di prodotti enogastronomici;</text:span></text:p>
        </text:list-item>
      </text:list>
      <text:p text:style-name="P66"><text:span text:style-name="T67">ALLEGA</text:span><text:span text:style-name="T68">:</text:span></text:p>
      <text:list text:style-name="LFO17" text:continue-numbering="true">
        <text:list-item>
          <text:p text:style-name="P69"><text:bookmark-start text:name="_Hlk115769451"/>curriculum vitae;</text:p>
        </text:list-item>
        <text:list-item>
          <text:p text:style-name="P70"><text:span text:style-name="T71">Copia del documento di identità del richiedente in corso di validità</text:span><text:span text:style-name="T72">.</text:span><text:bookmark-end text:name="_Hlk115769451"/></text:p>
        </text:list-item>
      </text:list>
      <text:p text:style-name="P73"><text:span text:style-name="T74">Data _____________________ <text:s text:c="85"/></text:span><text:span text:style-name="T75">Firma<text:s/></text:span></text:p>
      <text:p text:style-name="P76"><text:span text:style-name="T77">________________</text:span></text:p>
      <text:p text:style-name="P78">DICHIARA<text:s/></text:p>
      <text:p text:style-name="P79"><text:span text:style-name="T80">Di<text:s/></text:span><text:span text:style-name="T81">autorizzare il trattamento dei dati personali ai sensi<text:s/></text:span><text:span text:style-name="T82">dell’art. 13 Regolamento (UE) 2016/679 (RGDP)<text:s/></text:span><text:span text:style-name="T83">secondo l’informativa riportata sul presente modulo</text:span><text:span text:style-name="T84">;</text:span></text:p>
      <text:p text:style-name="P85">che la presente dichiarazione, non necessita dell’autentificazione della firma e sostituisce a tutti gli effetti le normali certificazioni richieste o destinate ad una Pubblica Amministrazione, nonché gestori di pubblici servizi e ai privati che vi consentono (Art. 46 D.P.R. del 28/12/00 n.455)</text:p>
      <text:p text:style-name="P86"><text:span text:style-name="T87">Dichiaro di aver ricevuto tutte le informazioni di cui all’art. 13 RGDP in relazione ai dati contenuti nell’allegata modulistica.</text:span></text:p>
      <text:p text:style-name="P88">L’interessato al trattamento dei dati</text:p>
      <text:p text:style-name="P89"><text:span text:style-name="T90">Data _____________________ <text:s text:c="85"/></text:span><text:span text:style-name="T91">Firma<text:s/></text:span></text:p>
      <text:p text:style-name="P92"><text:span text:style-name="T93">________________</text:span></text:p>
      <text:p text:style-name="P94">Informativa effettuata ai sensi dell’art. 13 Regolamento (UE) 2016/679 (RGDP)</text:p>
      <text:p text:style-name="P95"><text:span text:style-name="T96">Il Comune di Oliena, con sede in Oliena, <text:s/>Via V. Emanuele 4, email: info@comune.oliena.nu.it, pec: protocollo@pec.comune.oliena.nu.it, tel: 0784/280200, nella sua qualità di<text:s/></text:span><text:span text:style-name="T97">Titolare del trattamento dei dati</text:span><text:span text:style-name="T98">, tratterà i dati personali conferiti con la presente modulistica, sia su supporto cartaceo sia con modalità informatiche e telematiche,<text:s/></text:span><text:span text:style-name="T99">esclusivamente al fine di espletare le attività di erogazione dei servizi richiesti, nell’esecuzione dei compiti di interesse pubblico o comunque connessi all’esercizio dei pubblici poteri propri dell’Ente</text:span><text:span text:style-name="T100">, <text:s/>nel rispetto dei principi di cui al Regolamento UE 2016/679.</text:span></text:p>
      <text:p text:style-name="P101">La informiamo che il trattamento dei Suoi dati personali avverrà secondo modalità idonee a garantire sicurezza e riservatezza e sarà effettuato utilizzando supporti cartacei, informatici e/o telematici per lo svolgimento delle attività dell’Amministrazione.</text:p>
      <text:p text:style-name="P102">Il trattamento dei dati è improntato ai principi di liceità, correttezza e trasparenza e, in conformità al principio di cd “minimizzazione dei dati”, i dati richiesti sono adeguati, pertinenti e limitati rispetto alle finalità per le quali sono trattati.</text:p>
      <text:p text:style-name="P103">In particolare, i dati sono raccolti e registrati unicamente per gli scopi sopraindicati e saranno tutelate la Sua dignità e la Sua riservatezza.</text:p>
      <text:p text:style-name="P104">Il conferimento dei dati di cui alla presente modulistica è obbligatorio ed il loro mancato inserimento comporterà l’applicazione delle disposizioni sanzionatorie espressamente previste dalla vigente normativa.</text:p>
      <text:p text:style-name="P105"><text:span text:style-name="T106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Gli stessi dati potranno formare oggetto di istanza di accesso documentale ai sensi e nei limiti di cui agli artt. 22 e ss. L. 241/90, ovvero potranno formare oggetto di richiesta di accesso</text:span><text:span text:style-name="T107"><text:s/>civico “generalizzato”, ai sensi dall’art. 5, comma 2, e dall’art. 5 bis, D. Lgs. 33/2013.</text:span><text:span text:style-name="T108">I dati conferiti, saranno trattati dall’Amministrazione per il periodo necessario allo svolgimento dell’attività amministrativa correlata e conservati in conformità alle norme sulla conservazione della documentazione amministrativa.</text:span></text:p>
      <text:p text:style-name="P109">I dati saranno trattati esclusivamente dal personale, da collaboratori dell’Ente ovvero da soggetti esterni espressamente nominati come Responsabili del trattamento dal Titolare.</text:p>
      <text:p text:style-name="P110">Al di fuori delle ipotesi sopra richiamate, i dati non saranno comunicati a terzi né diffusi.</text:p>
      <text:p text:style-name="P111"><text:span text:style-name="T112">Gli interessati hanno il diritto di chiedere al Titolare del trattamento l’accesso ai dati personali e la rettifica o la cancellazione degli stessi o la limitazione del trattamento che li riguarda o di opporsi al trattamento, ai sensi degli artt. 15 e ss. RGDP.Apposita istanza è presentata al Responsabile della Protezione dei dati dell’Ente (ex art. 38, paragrafo 4, RGDP), individuato nella<text:s/></text:span><text:span text:style-name="T113">DIGITALPA SRL, P. IVA 03553050927, con sede a Cagliari in via Tommaso D’Aquino, 09134, Cagliari, Tel. 0703495386, e mail<text:s/></text:span><text:a xlink:href="mailto:amministrazione@digitalpa.it" office:target-frame-name="_top" xlink:show="replace"><text:span text:style-name="T114">amministrazione@digitalpa.it</text:span></text:a><text:span text:style-name="T1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05%"/>
      <style:text-properties style:font-name-asian="Cambria Math" style:font-name-complex="Times New Roman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Comic Sans MS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Ari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Aria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Times New Roman" style:font-name-complex="Comic Sans MS" fo:font-weight="bold" style:font-weight-asian="bold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fo:font-weight="bold" style:font-weight-asian="bold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style:font-name-asian="Times New Roman" style:font-name-complex="Aria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 style:language-asian="it" style:country-asian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Comic Sans MS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Arial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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Comic Sans MS" fo:font-weight="bold" style:font-weight-asian="bold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2LVL1" text:bullet-char="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14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 fo:font-weight="bold" style:font-weight-asian="bold" fo:color="#000000"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 fo:font-weight="bold" style:font-weight-asian="bold" fo:color="#000000" fo:font-size="11pt" style:font-size-asian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>TERMINE PERENTORIO SCADENZA: 09.11.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teNatalina</meta:initial-creator>
    <dc:creator>CatteNatalina</dc:creator>
    <meta:creation-date>2022-10-18T08:00:00Z</meta:creation-date>
    <dc:date>2022-10-18T08:00:00Z</dc:date>
    <meta:print-date>2020-06-17T09:55:00Z</meta:print-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2" meta:paragraph-count="13" meta:word-count="1041" meta:character-count="6966" meta:row-count="49" meta:non-whitespace-character-count="5938"/>
  </office:meta>
</office:document-meta>
</file>